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23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2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0" calcext:value-type="float">
            <text:p>6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731" calcext:value-type="float">
            <text:p>73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110201:197</text:p>
          </table:table-cell>
          <table:table-cell table:style-name="ce15" office:value-type="float" office:value="620904.16" calcext:value-type="float">
            <text:p>620,904.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110201:196</text:p>
          </table:table-cell>
          <table:table-cell table:style-name="ce15" office:value-type="float" office:value="205147.66" calcext:value-type="float">
            <text:p>205,147.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210501:466</text:p>
          </table:table-cell>
          <table:table-cell table:style-name="ce15" office:value-type="float" office:value="7002915.57" calcext:value-type="float">
            <text:p>7,002,915.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000000:13</text:p>
          </table:table-cell>
          <table:table-cell table:style-name="ce15" office:value-type="float" office:value="11609539.26" calcext:value-type="float">
            <text:p>11,609,539.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000000:699</text:p>
          </table:table-cell>
          <table:table-cell table:style-name="ce15" office:value-type="float" office:value="159200.9" calcext:value-type="float">
            <text:p>159,200.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010103:91</text:p>
          </table:table-cell>
          <table:table-cell table:style-name="ce15" office:value-type="float" office:value="16003.09" calcext:value-type="float">
            <text:p>16,003.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20605:207</text:p>
          </table:table-cell>
          <table:table-cell table:style-name="ce15" office:value-type="float" office:value="184283.9" calcext:value-type="float">
            <text:p>184,283.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90202:2279</text:p>
          </table:table-cell>
          <table:table-cell table:style-name="ce15" office:value-type="float" office:value="87823.72" calcext:value-type="float">
            <text:p>87,823.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110102:8417</text:p>
          </table:table-cell>
          <table:table-cell table:style-name="ce15" office:value-type="float" office:value="256746.73" calcext:value-type="float">
            <text:p>256,746.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180106:467</text:p>
          </table:table-cell>
          <table:table-cell table:style-name="ce15" office:value-type="float" office:value="155752.12" calcext:value-type="float">
            <text:p>155,752.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090202:2277</text:p>
          </table:table-cell>
          <table:table-cell table:style-name="ce15" office:value-type="float" office:value="67409.49" calcext:value-type="float">
            <text:p>67,409.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090202:2276</text:p>
          </table:table-cell>
          <table:table-cell table:style-name="ce15" office:value-type="float" office:value="96329.65" calcext:value-type="float">
            <text:p>96,329.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090202:2278</text:p>
          </table:table-cell>
          <table:table-cell table:style-name="ce15" office:value-type="float" office:value="102071.15" calcext:value-type="float">
            <text:p>102,071.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090401:778</text:p>
          </table:table-cell>
          <table:table-cell table:style-name="ce15" office:value-type="float" office:value="122064.37" calcext:value-type="float">
            <text:p>122,064.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120101:1661</text:p>
          </table:table-cell>
          <table:table-cell table:style-name="ce15" office:value-type="float" office:value="199399.04" calcext:value-type="float">
            <text:p>199,399.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120102:169</text:p>
          </table:table-cell>
          <table:table-cell table:style-name="ce15" office:value-type="float" office:value="121652.74" calcext:value-type="float">
            <text:p>121,652.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110101:37</text:p>
          </table:table-cell>
          <table:table-cell table:style-name="ce15" office:value-type="float" office:value="120011.47" calcext:value-type="float">
            <text:p>120,011.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100201:1043</text:p>
          </table:table-cell>
          <table:table-cell table:style-name="ce15" office:value-type="float" office:value="185630.74" calcext:value-type="float">
            <text:p>185,630.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009:557</text:p>
          </table:table-cell>
          <table:table-cell table:style-name="ce15" office:value-type="float" office:value="2875699.27" calcext:value-type="float">
            <text:p>2,875,699.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2033:601</text:p>
          </table:table-cell>
          <table:table-cell table:style-name="ce15" office:value-type="float" office:value="426307.31" calcext:value-type="float">
            <text:p>426,307.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597:28</text:p>
          </table:table-cell>
          <table:table-cell table:style-name="ce15" office:value-type="float" office:value="558016.04" calcext:value-type="float">
            <text:p>558,016.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665:249</text:p>
          </table:table-cell>
          <table:table-cell table:style-name="ce15" office:value-type="float" office:value="282993.1" calcext:value-type="float">
            <text:p>282,993.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170:21</text:p>
          </table:table-cell>
          <table:table-cell table:style-name="ce15" office:value-type="float" office:value="15788510.74" calcext:value-type="float">
            <text:p>15,788,510.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2021:422</text:p>
          </table:table-cell>
          <table:table-cell table:style-name="ce15" office:value-type="float" office:value="439740.36" calcext:value-type="float">
            <text:p>439,740.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665:250</text:p>
          </table:table-cell>
          <table:table-cell table:style-name="ce15" office:value-type="float" office:value="282993.1" calcext:value-type="float">
            <text:p>282,993.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2397</text:p>
          </table:table-cell>
          <table:table-cell table:style-name="ce15" office:value-type="float" office:value="118595.98" calcext:value-type="float">
            <text:p>118,595.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61202:9</text:p>
          </table:table-cell>
          <table:table-cell table:style-name="ce15" office:value-type="float" office:value="13833.77" calcext:value-type="float">
            <text:p>13,833.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703:2399</text:p>
          </table:table-cell>
          <table:table-cell table:style-name="ce15" office:value-type="float" office:value="116521.96" calcext:value-type="float">
            <text:p>116,521.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130201:5108</text:p>
          </table:table-cell>
          <table:table-cell table:style-name="ce15" office:value-type="float" office:value="109699.75" calcext:value-type="float">
            <text:p>109,699.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703:2393</text:p>
          </table:table-cell>
          <table:table-cell table:style-name="ce15" office:value-type="float" office:value="119161.62" calcext:value-type="float">
            <text:p>119,161.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80206:398</text:p>
          </table:table-cell>
          <table:table-cell table:style-name="ce15" office:value-type="float" office:value="120918.89" calcext:value-type="float">
            <text:p>120,918.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00201:789</text:p>
          </table:table-cell>
          <table:table-cell table:style-name="ce15" office:value-type="float" office:value="302452.04" calcext:value-type="float">
            <text:p>302,452.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10605:3</text:p>
          </table:table-cell>
          <table:table-cell table:style-name="ce15" office:value-type="float" office:value="41070.16" calcext:value-type="float">
            <text:p>41,070.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61202:3</text:p>
          </table:table-cell>
          <table:table-cell table:style-name="ce15" office:value-type="float" office:value="20683.7" calcext:value-type="float">
            <text:p>20,683.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130201:5109</text:p>
          </table:table-cell>
          <table:table-cell table:style-name="ce15" office:value-type="float" office:value="109699.75" calcext:value-type="float">
            <text:p>109,699.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80206:399</text:p>
          </table:table-cell>
          <table:table-cell table:style-name="ce15" office:value-type="float" office:value="138802.7" calcext:value-type="float">
            <text:p>138,802.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703:2395</text:p>
          </table:table-cell>
          <table:table-cell table:style-name="ce15" office:value-type="float" office:value="118784.53" calcext:value-type="float">
            <text:p>118,784.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90212:24</text:p>
          </table:table-cell>
          <table:table-cell table:style-name="ce15" office:value-type="float" office:value="4700188.27" calcext:value-type="float">
            <text:p>4,700,188.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3:030202:50</text:p>
          </table:table-cell>
          <table:table-cell table:style-name="ce15" office:value-type="float" office:value="1291709.49" calcext:value-type="float">
            <text:p>1,291,709.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3:030201:67</text:p>
          </table:table-cell>
          <table:table-cell table:style-name="ce15" office:value-type="float" office:value="817738.55" calcext:value-type="float">
            <text:p>817,738.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3:030201:66</text:p>
          </table:table-cell>
          <table:table-cell table:style-name="ce15" office:value-type="float" office:value="1536418.8" calcext:value-type="float">
            <text:p>1,536,418.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3:030203:92</text:p>
          </table:table-cell>
          <table:table-cell table:style-name="ce15" office:value-type="float" office:value="1803783.11" calcext:value-type="float">
            <text:p>1,803,783.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3:020402:107</text:p>
          </table:table-cell>
          <table:table-cell table:style-name="ce15" office:value-type="float" office:value="944215.74" calcext:value-type="float">
            <text:p>944,215.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3:030202:79</text:p>
          </table:table-cell>
          <table:table-cell table:style-name="ce15" office:value-type="float" office:value="590925.34" calcext:value-type="float">
            <text:p>590,925.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3:030201:54</text:p>
          </table:table-cell>
          <table:table-cell table:style-name="ce15" office:value-type="float" office:value="526540.54" calcext:value-type="float">
            <text:p>526,540.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3:020402:81</text:p>
          </table:table-cell>
          <table:table-cell table:style-name="ce15" office:value-type="float" office:value="741915.63" calcext:value-type="float">
            <text:p>741,915.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3:030201:55</text:p>
          </table:table-cell>
          <table:table-cell table:style-name="ce15" office:value-type="float" office:value="788918.44" calcext:value-type="float">
            <text:p>788,918.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3:010401:63</text:p>
          </table:table-cell>
          <table:table-cell table:style-name="ce15" office:value-type="float" office:value="591346.46" calcext:value-type="float">
            <text:p>591,346.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3:020401:67</text:p>
          </table:table-cell>
          <table:table-cell table:style-name="ce15" office:value-type="float" office:value="910799.28" calcext:value-type="float">
            <text:p>910,799.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3:020402:109</text:p>
          </table:table-cell>
          <table:table-cell table:style-name="ce15" office:value-type="float" office:value="961586.7" calcext:value-type="float">
            <text:p>961,586.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3:030201:53</text:p>
          </table:table-cell>
          <table:table-cell table:style-name="ce15" office:value-type="float" office:value="605747.45" calcext:value-type="float">
            <text:p>605,747.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3:010401:59</text:p>
          </table:table-cell>
          <table:table-cell table:style-name="ce15" office:value-type="float" office:value="1474808.19" calcext:value-type="float">
            <text:p>1,474,808.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3:030201:45</text:p>
          </table:table-cell>
          <table:table-cell table:style-name="ce15" office:value-type="float" office:value="639751.89" calcext:value-type="float">
            <text:p>639,751.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3:030201:49</text:p>
          </table:table-cell>
          <table:table-cell table:style-name="ce15" office:value-type="float" office:value="1564299.77" calcext:value-type="float">
            <text:p>1,564,299.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3:030201:65</text:p>
          </table:table-cell>
          <table:table-cell table:style-name="ce15" office:value-type="float" office:value="1672338.11" calcext:value-type="float">
            <text:p>1,672,338.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3:030202:90</text:p>
          </table:table-cell>
          <table:table-cell table:style-name="ce15" office:value-type="float" office:value="421840.2" calcext:value-type="float">
            <text:p>421,840.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3:030201:64</text:p>
          </table:table-cell>
          <table:table-cell table:style-name="ce15" office:value-type="float" office:value="2256144" calcext:value-type="float">
            <text:p>2,256,144.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360:9</text:p>
          </table:table-cell>
          <table:table-cell table:style-name="ce15" office:value-type="float" office:value="4021022.41" calcext:value-type="float">
            <text:p>4,021,022.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3:060101:32</text:p>
          </table:table-cell>
          <table:table-cell table:style-name="ce15" office:value-type="float" office:value="233147.53" calcext:value-type="float">
            <text:p>233,147.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3:060101:432</text:p>
          </table:table-cell>
          <table:table-cell table:style-name="ce15" office:value-type="float" office:value="263058.1" calcext:value-type="float">
            <text:p>263,058.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6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601:1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000000:10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090901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090201:1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150203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090901:2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90901:4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150203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090901:4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601:13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301:4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601: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070203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10502:17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000000:1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000000:12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090501:4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090901:1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090501:4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00000:3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107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092101:1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7:240602:1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2:090901:1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150204:5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090901:4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2:090901:4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2:090201:1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0:000000:317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601:15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601:48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601:48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601:16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601:16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601:16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601:17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90504:6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601:18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601:51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601:16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601:19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601:16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601:15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601:3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602:4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601:61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90504: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601:17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601:18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601:19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601:19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601:7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601:20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601:4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90101:25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601:57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90504:6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601:17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601:1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90504:8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601:16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601:3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601:20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601:16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0601:53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601:22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90504:13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601:7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601:16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0601:61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60106:2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601:18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90504:4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90505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60106:2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90601:4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601:16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601:4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601: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601:4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601:15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60106:2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1:130102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0601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602:4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90601:2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90504:4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601:5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601:5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50601:16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90504:6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90504:4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90504: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50601:18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50601: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50601:19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50601:18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50601:59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90504:6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90505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50601:17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50601:20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90505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90504:10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50601: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50601:4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50601:4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90504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50601:15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50601:16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50601:4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50601:16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150230:18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5:050112:1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050401:41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050401:31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050401:38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050401:32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050401:39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050401:35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50401:32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00000:9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50401:41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050401:38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050401:38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2:120101:18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7:240104:16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050401:37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050401:39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3:130102: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3:070102: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160103:4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5:110103:1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000000:3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010103:4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010107:3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010104:2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050401:32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050401:32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050401:41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000000:7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050401:32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000000:12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000000:9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050401:38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050401:38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050401:37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050401:36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1:150230:18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4:060102:3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1:150230:33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7:240103:15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1:150230:33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6:100508: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6:070202:1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7:000000:3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2:070102:8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5:110103: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8:040101:1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5:110103: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3:050104:7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050401:40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050401:40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050401:38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050401:38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00000:3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050401: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050401:32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050401:37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050401:32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050401:39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000000:13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8:120122:5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8:120122:5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8:120122:5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2:060103:13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2:060105:14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000000:9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050401:37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050401:36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5:110103: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8:110106:18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5:110101: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6:030101: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8:110108:18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3:010243: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3:010126: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3:010137: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3:010243: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3:010243:1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574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407: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577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571: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574: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574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141: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565: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565: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575: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140:2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574:1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565: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407: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407: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565: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140: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571: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140: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565: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407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571: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141:1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574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565: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570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571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373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140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574: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373: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141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373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570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565:4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565: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140: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573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565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407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565: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575: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3:010124: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141:1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140:3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565:2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373:2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575: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140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569: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42015:1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30316: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3:010801: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574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569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373: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565: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565: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140: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407: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140: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577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565: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572: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373: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407: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574:1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570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565: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571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575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565: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573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407: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577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186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565: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565:2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140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565: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140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565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140: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141: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577:3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140: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571: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141:1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565: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565:4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577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407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141: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565: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140: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565: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575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407:2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140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570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565: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565: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140: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141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140: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565: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574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571: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3:010126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3:010112: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3:010112: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2009: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30457:5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565: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140: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571: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140: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574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575: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407: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565: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573: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41340:1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40088:1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30251:22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41322:1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3:010126:6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40009:2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2077: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3:010243: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3:010126:6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3:010126: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3:010801:3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3:010112: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3:010243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40916: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186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565: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574: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575: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577:3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565:2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573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577: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140:2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575:2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407: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565: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407:3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568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565: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373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141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140: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570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10573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10407: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141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577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140:2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140: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42016:3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407:3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571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571: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141: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140: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141: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407: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565: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141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571: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575:2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577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373: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373: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407: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407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565:2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373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571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565: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570:3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137: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9:080216:5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9:110605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9:090413: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9:090402: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9:090404:2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9:090404: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9:090403:10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9:090403:5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9:090501:3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9:090404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9:090501:1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9:090101:21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9:090501:3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9:090402:1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9:090501:3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9:090501:5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9:090404:2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9:090501: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00000:99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9:110602: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9:090501:3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9:090402:2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9:080215: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095:1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9:090411: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9:090402: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9:090404: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9:090403:16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9:090501:3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9:090404: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9:090403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9:090401: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9:090501:1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9:090501:3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9:090501:3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9:090501: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9:090404: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9:090101:1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9:090403:10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9:090405:1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9:090404:1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9:090404:2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9:090405:1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9:090413:2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9:090401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9:090404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9:090404: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9:090402: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00000:74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00000:84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095: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00000:2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00000:88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0:100301:4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0:060701:4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9:090413:2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9:090501:5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9:090501: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9:090404: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9:090404: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9:090403:10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9:090501:2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9:090404: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9:090404: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1:050102: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9:090413:2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9:090402:2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9:090403:15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9:090405:1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9:090402: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9:090404: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9:090413:3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9:090404:2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9:090101:21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9:090401: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9:090402: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9:090501:5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9:090402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9:090403:14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9:090501:2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9:100403:17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9:090404: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9:090403:16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9:090403:10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9:090404: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9:090403:13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9:090403:13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10095: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00000:50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00000:87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9:110603:6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2:120101:18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10137: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10120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10126: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10130: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10120: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10126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10130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10136:1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131: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10122: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10130: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10132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10126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126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10122: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10131:2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10131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10128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10126: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135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10095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10140: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10132: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10130: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10095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10131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10131: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10125: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10137:2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10122:3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10128:8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10126: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10137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10127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10121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10122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10136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10122: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10130: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10122: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10131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10127: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10128: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10128: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10120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10122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10126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10125: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10134:2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10136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10122: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10137:2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10128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10133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10095: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10130: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10137: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10131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10131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10132: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10128: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10122: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10132:3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10135: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10136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10128: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10126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10137: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10128: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10137: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10132:1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10122: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10127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10127: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10137: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10127: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10130: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10128: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10135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10128: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10137:3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10125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10136: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10127: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10136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10128: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10120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10126: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10130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10137: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10122: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10130: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10134: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10127: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10134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10135: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10119: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10128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10137: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10131:1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10126: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10128: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10131: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10122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10122: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10122: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10131: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10122: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10130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10122: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10129: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10125: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10126: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10130: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10131: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10128: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10122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10130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10119:2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10127: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10134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10133:2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10122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10122: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10137:2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10129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10128: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10133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10134: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10130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10128: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10119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10129: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10130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10128:5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10120: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10122: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10122: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10136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10126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10132: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10131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10122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10137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10136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10126: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10122: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10128: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10127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10095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10121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10137:2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10126: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10133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10130: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10128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10131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10128:6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10125: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10126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10121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10136: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10130: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10133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10134: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10134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10136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10130: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10130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10128:6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10133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10131: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10098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10121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10095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10130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10122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10137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10127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10137:3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10119: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10129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10134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10137:2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10132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10130: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10125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10128: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10126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2:010126: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2:010135:1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2:010128: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2:010120: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2:010132: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10128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10095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10132: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10137:2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10129:1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9:000000:12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5:140203: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9:000000: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3:100607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8:040104:2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4:070401: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5:000000:1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8:000000:9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3:060501: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8:000000:9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7:240501:10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2:000000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5:150303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9:000000: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9:000000:12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9:000000:1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7:240801:5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3:100613: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6:140202:62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6:000000:1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6:140202:13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6:140202:28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5:050202: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3:100101:4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8:000000:9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2:060401: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4:010302: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9:090412: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0:000000:6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9:090211:12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0:000000:8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0:000000:8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2:030429: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2:020597: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2:020021:2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0:030101:3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9:050801:2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2:010049: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9:160102: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6:110101:18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6:110101:18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6:110101:18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6:110101:18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6:110101: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3:010101:4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8:040101:1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8:040101:1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8:120110:1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8:040101: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4:010101:83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6:110101:18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6:110101:18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8:040102:10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6:110101: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6:110101:18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6:110101:18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6:110101:18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3:010101:3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7:240101:13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8:040101:1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8:040101:1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8:040101:1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3:020101:1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815A555F58C7B57C5BCACC4D0479622D6D562D279C13C13CB516CFE07E520CB1D72DC1967383FC4B74DD6B3E1C58FCF13340576FF668626C335AF12FA9A2F35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76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02T11:24:16</meta:creation-date>
    <dc:date>2024-01-17T15:32:58</dc:date>
    <meta:generator>LibreOffice/6.4.6.2$Linux_X86_64 LibreOffice_project/17c4c786810c925eb6e0da4181cd43069b44ed29</meta:generator>
    <meta:document-statistic meta:table-count="1" meta:cell-count="32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